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officeooo:paragraph-rsid="000cbdce" style:font-size-asian="10pt" style:font-weight-asian="bold" style:font-name-complex="Verdana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text-properties officeooo:rsid="001bce96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a7dc9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2a7dc9"/>
    </style:style>
    <style:style style:name="T14" style:family="text">
      <style:text-properties officeooo:rsid="002b5898"/>
    </style:style>
    <style:style style:name="T1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6" style:family="text">
      <style:text-properties style:text-underline-style="none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9">3</text:span><text:span text:style-name="T10">1</text:span><text:span text:style-name="T12">682</text:span><text:span text:style-name="T7"> PE </text:span><text:span text:style-name="T12">-</text:span><text:span text:style-name="T11"> </text:span><text:span text:style-name="T7">Mensaje </text:span><text:span text:style-name="T8">del Poder Ejecutivo </text:span><text:span text:style-name="T7">Nº 4</text:span><text:span text:style-name="T12">479</text:span><text:span text:style-name="T1">; </text:span><text:span text:style-name="T4">p</text:span><text:span text:style-name="T1">or el cual se </text:span><text:span text:style-name="T6">incorpora al Régimen Jurídico Provincial, La Ley Nacional de Catastro Nº 26.209</text:span><text:span text:style-name="T5">; </text:span><text:span text:style-name="T6">que cuenta con dictamen de la Comisión de Asuntos Comunales, </text:span><text:span text:style-name="T3">y por las razones expuestas y las que dará el miembro informante, aconseja </text:span><text:span text:style-name="T6">su aprobación.</text:span></text:p>
      <text:p text:style-name="P5"/>
      <text:p text:style-name="P6">S<text:span text:style-name="T13">ALA DE LA COMISIÓN, </text:span><text:span text:style-name="T14">15 de setiembre de 2016</text:span></text:p>
      <text:p text:style-name="P7"><text:s/></text:p>
      <text:p text:style-name="P8"/>
      <text:p text:style-name="P3"><text:span text:style-name="T15">FIRMANTES</text:span><text:span text:style-name="T16">: GALDEANO – MAS VARELA – GARCIA –ARCANDO </text:span><text:span text:style-name="T17">- </text:span><text:span text:style-name="T16"><text:s/>BENAS – BLANCO – PALO OLIVER – MARTINO – <text:s text:c="3"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8M18S</meta:editing-duration>
    <meta:editing-cycles>77</meta:editing-cycles>
    <dc:date>2016-09-15T11:54:13</dc:date>
    <meta:print-date>2016-06-15T10:07:35</meta:print-date>
    <meta:document-statistic meta:table-count="0" meta:image-count="2" meta:object-count="0" meta:page-count="1" meta:paragraph-count="6" meta:word-count="93" meta:character-count="696" meta:non-whitespace-character-count="463"/>
  </office:meta>
</office:document-meta>
</file>